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Обычный" style:font-family-generic="modern" style:font-pitch="fixed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1.382cm" fo:margin-left="-1.752cm" fo:margin-top="0cm" fo:margin-bottom="0cm" table:align="left" style:writing-mode="lr-tb"/>
    </style:style>
    <style:style style:name="Таблица1.A" style:family="table-column">
      <style:table-column-properties style:column-width="12.25cm"/>
    </style:style>
    <style:style style:name="Таблица1.B" style:family="table-column">
      <style:table-column-properties style:column-width="9.1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013cm" fo:margin-left="0.002cm" fo:margin-top="0cm" fo:margin-bottom="0cm" table:align="left" style:writing-mode="lr-tb"/>
    </style:style>
    <style:style style:name="Таблица2.A" style:family="table-column">
      <style:table-column-properties style:column-width="8.306cm"/>
    </style:style>
    <style:style style:name="Таблица2.B" style:family="table-column">
      <style:table-column-properties style:column-width="3.387cm"/>
    </style:style>
    <style:style style:name="Таблица2.C" style:family="table-column">
      <style:table-column-properties style:column-width="5.3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95cm" fo:padding-right="0.097cm" fo:padding-top="0.097cm" fo:padding-bottom="0.097cm" fo:border-left="0.002cm solid #000001" fo:border-right="none" fo:border-top="0.002cm solid #000001" fo:border-bottom="0.002cm solid #000001"/>
    </style:style>
    <style:style style:name="Таблица2.C1" style:family="table-cell">
      <style:table-cell-properties fo:padding-left="0.095cm" fo:padding-right="0.097cm" fo:padding-top="0.097cm" fo:padding-bottom="0.097cm" fo:border="0.002cm solid #000001"/>
    </style:style>
    <style:style style:name="P1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Times New Roman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150%" fo:orphans="2" fo:widows="2" fo:hyphenation-ladder-count="no-limit"/>
      <style:text-properties style:font-name="Times New Roman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orphans="2" fo:widows="2"/>
      <style:text-properties style:font-name="Times New Roman" style:font-name-asian="Times New Roman1" style:language-asian="ru" style:country-asian="RU" style:font-name-complex="Times New Roman1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Times New Roman" fo:font-size="20pt" fo:font-weight="bold" style:font-name-asian="Times New Roman1" style:font-size-asian="20pt" style:language-asian="ru" style:country-asian="RU" style:font-weight-asian="bold" style:font-name-complex="Times New Roman1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Times New Roman" fo:font-weight="bold" style:font-name-asian="Times New Roman1" style:language-asian="ru" style:country-asian="RU" style:font-weight-asian="bold" style:font-name-complex="Times New Roman1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16.383cm"/>
        </style:tab-stops>
      </style:paragraph-properties>
    </style:style>
    <style:style style:name="P14" style:family="paragraph" style:parent-style-name="Standard">
      <style:paragraph-properties fo:line-height="150%" fo:orphans="2" fo:widows="2" fo:hyphenation-ladder-count="no-limit">
        <style:tab-stops>
          <style:tab-stop style:position="16.383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6.383cm"/>
        </style:tab-stops>
      </style:paragraph-properties>
    </style:style>
    <style:style style:name="P17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2" fo:widows="2" fo:hyphenation-ladder-count="no-limit" fo:background-color="#ffffff">
        <style:background-image/>
      </style:paragraph-properties>
      <style:text-properties style:font-name="Times New Roman" fo:font-weight="bold" style:font-name-asian="Times New Roman1" style:language-asian="ru" style:country-asian="RU" style:font-weight-asian="bold" style:font-name-complex="Times New Roman1" style:language-complex="ar" style:country-complex="SA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951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fo:line-height="150%" fo:text-align="center" style:justify-single-word="false" fo:orphans="2" fo:widows="2" fo:hyphenation-ladder-count="no-limit"/>
      <style:text-properties style:font-name="Times New Roman" fo:font-size="20pt" fo:font-weight="bold" style:font-name-asian="Times New Roman1" style:font-size-asian="20pt" style:language-asian="ru" style:country-asian="RU" style:font-weight-asian="bold" style:font-name-complex="Times New Roman1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6.383cm"/>
        </style:tab-stops>
      </style:paragraph-properties>
    </style:style>
    <style:style style:name="P22" style:family="paragraph" style:parent-style-name="Standard">
      <style:paragraph-properties fo:margin-left="1.251cm" fo:margin-right="0cm" fo:line-height="150%" fo:text-align="center" style:justify-single-word="false" fo:text-indent="0cm" style:auto-text-indent="false">
        <style:tab-stops>
          <style:tab-stop style:position="16.383cm"/>
        </style:tab-stops>
      </style:paragraph-properties>
    </style:style>
    <style:style style:name="P23" style:family="paragraph" style:parent-style-name="Table_20_Contents">
      <style:text-properties style:font-name="Times New Roman"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paragraph-properties fo:line-height="150%" fo:text-align="justify" style:justify-single-word="false"/>
    </style:style>
    <style:style style:name="P26" style:family="paragraph" style:parent-style-name="List_20_Paragraph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_20_indent">
      <style:paragraph-properties fo:margin-left="0.499cm" fo:margin-right="0cm" fo:margin-top="0cm" fo:margin-bottom="0cm" fo:line-height="150%" fo:text-align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/>
    </style:style>
    <style:style style:name="P29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line-height="150%">
        <style:tab-stops>
          <style:tab-stop style:position="16.383cm"/>
        </style:tab-stops>
      </style:paragraph-properties>
      <style:text-properties fo:font-weight="bold" style:font-weight-asian="bold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Times New Roman" fo:font-weight="bold" style:font-name-asian="Times New Roman1" style:language-asian="ru" style:country-asian="RU" style:font-weight-asian="bold" style:font-name-complex="Times New Roman1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line-height="150%" fo:orphans="2" fo:widows="2" fo:hyphenation-ladder-count="no-limit">
        <style:tab-stops>
          <style:tab-stop style:position="16.383cm"/>
        </style:tab-stops>
      </style:paragraph-properties>
      <style:text-properties style:font-name="Times New Roman" fo:font-weight="bold" style:font-name-asian="Times New Roman1" style:language-asian="ru" style:country-asian="RU" style:font-weight-asian="bold" style:font-name-complex="Times New Roman1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Times New Roman" fo:font-weight="bold" style:font-name-asian="Times New Roman1" style:language-asian="ru" style:country-asian="RU" style:font-weight-asian="bold" style:font-name-complex="Times New Roman1" style:language-complex="ar" style:country-complex="SA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line-height="150%" fo:text-align="end" style:justify-single-word="false" fo:orphans="2" fo:widows="2" fo:hyphenation-ladder-count="no-limit"/>
      <style:text-properties style:font-name="Times New Roman" fo:font-weight="bold" style:font-name-asian="Times New Roman1" style:language-asian="ru" style:country-asian="RU" style:font-weight-asian="bold" style:font-name-complex="Times New Roman1" style:language-complex="ar" style:country-complex="SA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38" style:family="paragraph" style:parent-style-name="Standard">
      <style:paragraph-properties fo:line-height="150%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4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orphans="2" fo:widows="2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47" style:family="paragraph" style:parent-style-name="Standard" style:list-style-name="WWNum8">
      <style:paragraph-properties fo:orphans="2" fo:widows="2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48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name-asian="Times New Roman1" style:font-size-asian="14pt" style:font-name-complex="Times New Roman1" style:font-size-complex="14pt" style:language-complex="ar" style:country-complex="SA"/>
    </style:style>
    <style:style style:name="P49" style:family="paragraph" style:parent-style-name="Standard" style:list-style-name="WWNum8">
      <style:paragraph-properties fo:orphans="2" fo:widows="2"/>
      <style:text-properties style:font-name="Times New Roman" fo:font-size="14pt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50" style:family="paragraph" style:parent-style-name="Standard">
      <style:paragraph-properties fo:line-height="150%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line-height="15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Standard" style:list-style-name="WWNum4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5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9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/>
    </style:style>
    <style:style style:name="P60" style:family="paragraph" style:parent-style-name="Standard">
      <style:paragraph-properties fo:margin-left="1.251cm" fo:margin-right="0cm" fo:line-height="150%" fo:text-indent="0cm" style:auto-text-indent="false">
        <style:tab-stops>
          <style:tab-stop style:position="16.383cm"/>
        </style:tab-stops>
      </style:paragraph-properties>
      <style:text-properties fo:font-weight="bold" style:font-weight-asian="bold"/>
    </style:style>
    <style:style style:name="P61" style:family="paragraph" style:parent-style-name="Standard">
      <style:paragraph-properties fo:margin-left="1.251cm" fo:margin-right="0cm" fo:text-indent="0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Standard" style:list-style-name="WWNum2" style:master-page-name="">
      <style:paragraph-properties fo:margin-left="1.251cm" fo:margin-right="0cm" fo:margin-top="0cm" fo:margin-bottom="0.353cm" fo:line-height="15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.397cm" fo:margin-right="0cm" fo:line-height="150%" fo:orphans="2" fo:widows="2" fo:hyphenation-ladder-count="no-limit" fo:text-indent="0cm" style:auto-text-indent="false" style:page-number="auto" style:writing-mode="lr-tb">
        <style:tab-stops>
          <style:tab-stop style:position="16.383cm"/>
        </style:tab-stops>
      </style:paragraph-properties>
      <style:text-properties style:font-name="Times New Roman" fo:font-weight="bold" style:font-name-asian="Times New Roman1" style:language-asian="ru" style:country-asian="RU" style:font-weight-asian="bold" style:font-name-complex="Times New Roman1" style:language-complex="ar" style:country-complex="SA" fo:hyphenate="true" fo:hyphenation-remain-char-count="2" fo:hyphenation-push-char-count="2"/>
    </style:style>
    <style:style style:name="P64" style:family="paragraph" style:parent-style-name="Standard" style:list-style-name="WWNum3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5" style:family="paragraph" style:parent-style-name="Standard" style:list-style-name="WWNum3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66" style:family="paragraph" style:parent-style-name="Standard" style:list-style-name="WWNum2">
      <style:paragraph-properties fo:margin-left="0cm" fo:margin-right="0cm" fo:margin-top="0cm" fo:margin-bottom="0.353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7" style:family="paragraph" style:parent-style-name="Standard" style:list-style-name="WWNum2">
      <style:paragraph-properties fo:margin-left="0cm" fo:margin-right="0.245cm" fo:margin-top="0cm" fo:margin-bottom="0.353cm" fo:line-height="150%" fo:text-align="justify" style:justify-single-word="false" fo:text-indent="0cm" style:auto-text-indent="false" fo:background-color="#ffffff">
        <style:tab-stops>
          <style:tab-stop style:position="1.75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Table_20_Contents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0" style:family="paragraph" style:parent-style-name="Table_20_Contents">
      <style:text-properties style:font-name="Times New Roman" fo:font-size="14pt" style:font-size-asian="14pt" style:font-size-complex="14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3" style:family="paragraph" style:parent-style-name="Table_20_Contents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74" style:family="paragraph" style:parent-style-name="List_20_Paragraph" style:list-style-name="WWNum6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asian="Times New Roman1" style:language-asian="ru" style:country-asian="RU" style:font-name-complex="Times New Roman1" style:language-complex="ar" style:country-complex="SA"/>
    </style:style>
    <style:style style:name="T2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language-complex="ar" style:country-complex="SA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 style:language-complex="ar" style:country-complex="SA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3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size-asian="14pt" style:language-asian="ru" style:country-asian="RU" style:font-name-complex="Times New Roman1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normal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normal" style:font-size-asian="14pt" style:language-asian="ru" style:country-asian="RU" style:font-weight-asian="normal" style:font-name-complex="Times New Roman1" style:font-size-complex="14pt" style:font-weight-complex="normal"/>
    </style:style>
    <style:style style:name="T20" style:family="text">
      <style:text-properties style:font-name="Times New Roman" fo:font-size="14pt" fo:language="en" fo:country="US" style:font-size-asian="14pt" style:font-size-complex="14pt"/>
    </style:style>
    <style:style style:name="T21" style:family="text">
      <style:text-properties style:font-name="Times New Roman" fo:font-size="12pt" style:text-underline-style="none" fo:font-weight="normal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style:font-name="Times New Roman" fo:font-size="12pt" style:text-underline-style="none" fo:font-weight="normal" style:font-size-asian="12pt" style:language-asian="ru" style:country-asian="RU" style:font-weight-asian="normal" style:font-name-complex="Times New Roman1" style:font-size-complex="12pt" style:font-weight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fo:color="#000000" fo:font-size="14pt" fo:font-weight="bold" style:font-size-asian="14pt" style:font-weight-asian="bold" style:font-size-complex="14pt"/>
    </style:style>
    <style:style style:name="T27" style:family="text">
      <style:text-properties fo:language="en" fo:country="US"/>
    </style:style>
    <style:style style:name="T28" style:family="text">
      <style:text-properties style:font-name-asian="Calibri" style:language-asian="en" style:country-asian="US"/>
    </style:style>
    <style:style style:name="T29" style:family="text">
      <style:text-properties fo:font-size="12pt" style:text-underline-style="none" fo:font-weight="normal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fo:font-size="12pt" style:text-underline-style="none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font-size="12pt" style:text-underline-style="none" fo:font-weight="normal" style:font-size-asian="12pt" style:language-asian="ru" style:country-asian="RU" style:font-weight-asian="normal" style:font-name-complex="Times New Roman1" style:font-size-complex="12pt" style:font-weight-complex="normal"/>
    </style:style>
    <style:style style:name="T32" style:family="text">
      <style:text-properties style:text-underline-style="none" fo:font-weight="normal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33" style:family="text">
      <style:text-properties style:text-underline-style="none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34" style:family="text">
      <style:text-properties style:text-underline-style="none" fo:font-weight="normal" style:language-asian="ru" style:country-asian="RU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Государственное бюджетное общеобразовательное учреждение </text:p>
      <text:p text:style-name="P29">средняя общеобразовательная школа №553 с углубленным изучением английского языка Фрунзенского района Санкт-Петербурга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0">Рассмотрено и рекомендовано </text:p>
            <text:p text:style-name="P60">к утверждению</text:p>
            <text:p text:style-name="P21">на заседании </text:p>
            <text:p text:style-name="P21">Педагогического совета </text:p>
            <text:p text:style-name="P21"/>
            <text:p text:style-name="P21">Протокол № 1 от </text:p>
            <text:p text:style-name="P21">«31» августа 2017 г.</text:p>
            <text:p text:style-name="P22"/>
          </table:table-cell>
          <table:table-cell table:style-name="Таблица1.A1" office:value-type="string">
            <text:p text:style-name="P30">Утверждено</text:p>
            <text:p text:style-name="P16">Директор ГБОУ СОШ № 553</text:p>
            <text:p text:style-name="P16"/>
            <text:p text:style-name="P16">_____________Судаков А.А.</text:p>
            <text:p text:style-name="P16"/>
            <text:p text:style-name="P16">Приказ № <text:s text:c="2"/></text:p>
            <text:p text:style-name="P16">от «1» сентября 2017 г.</text:p>
            <text:p text:style-name="P13"/>
          </table:table-cell>
        </table:table-row>
      </table:table>
      <text:p text:style-name="P20"/>
      <text:p text:style-name="P4"/>
      <text:p text:style-name="P4"/>
      <text:p text:style-name="P32">РАБОЧАЯ ПРОГРАММА</text:p>
      <text:p text:style-name="P31">Клуб любителей чтения на иностранных языках</text:p>
      <text:p text:style-name="P12">Направление внеурочной деятельности: общеинтеллектуальное</text:p>
      <text:p text:style-name="P32"><text:s/></text:p>
      <text:p text:style-name="P5">для учащихся 5-х классов</text:p>
      <text:p text:style-name="P18"/>
      <text:p text:style-name="P5"/>
      <text:p text:style-name="P4"/>
      <text:p text:style-name="P35">учитель: Хараишвили Н.А.</text:p>
      <text:p text:style-name="P1"/>
      <text:p text:style-name="P1"/>
      <text:p text:style-name="P2"/>
      <text:p text:style-name="P2"/>
      <text:p text:style-name="P2"/>
      <text:p text:style-name="P2"/>
      <text:p text:style-name="P14"><text:span text:style-name="T1"><text:s text:c="55"/></text:span><text:span text:style-name="T2">2017 – 2018 <text:s/>учебный год</text:span></text:p>
      <text:p text:style-name="P33"/>
      <text:p text:style-name="P33"/>
      <text:p text:style-name="P63"/>
      <text:p text:style-name="P36"><text:bookmark-start text:name="_GoBack"/><text:soft-page-break/>Программа </text:p>
      <text:h text:style-name="P36" text:outline-level="1">курса внеурочной деятельности по иностранному языку</text:h>
      <text:h text:style-name="P36" text:outline-level="1">«Клуб любителей чтения на иностранном языке» </text:h>
      <text:p text:style-name="P42">(5 класс) <text:s/></text:p>
      <text:p text:style-name="P6"/>
      <text:p text:style-name="P41">1. Пояснительная записка. <text:s text:c="2"/>Рабочая программа по английскому языку составлена в соответствии с:</text:p>
      <text:list xml:id="list5854374952241606865" text:style-name="WWNum2">
        <text:list-item>
          <text:p text:style-name="P62">Федеральным Законом от 29.12.2012 № 273-ФЗ «Об образовании в Российской Федерации»,</text:p>
        </text:list-item>
        <text:list-item>
          <text:p text:style-name="P66">Федеральным государственным образовательным стандартом начального общего образования, утвержденным приказом Министерства образования и науки Российской Федерации от 06.10.2009 № 373 (для <text:span text:style-name="T27">I</text:span> - <text:span text:style-name="T27">IV</text:span> классов),</text:p>
        </text:list-item>
        <text:list-item>
          <text:p text:style-name="P66">Порядком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, утвержденным приказом Министерства образования и науки Российской Федерации от 30.08.2013 № 1015,</text:p>
        </text:list-item>
        <text:list-item>
          <text:p text:style-name="P66"><text:span text:style-name="T28">Распоряжением <text:s text:c="2"/>Комитета по образованию Правительства Санкт – Петербурга от 20.03.2017 № 931-р «О формировании учебных планов общеобразовательных организаций Санкт-Петербурга, реализующих основные общеобразовательные программы, на 2017 - 2018 учебный год»,</text:span></text:p>
        </text:list-item>
        <text:list-item>
          <text:p text:style-name="P66"><text:span text:style-name="T28">Распоряжением Комитета по образованию от 19.06.2017 № 2063 «О внесении изменений в распоряжение Комитета по образованию от 20.03.2017 № 931-р»</text:span></text:p>
        </text:list-item>
        <text:list-item>
          <text:p text:style-name="P66"><text:span text:style-name="T28">Инструктивно-методическим письмом Комитета по образованию Правительства Санкт – Петербурга от 24.03.2017 № 03-28-1493/17-0-0 «О формировании учебных планов общеобразовательных организаций Санкт-Петербурга, реализующих основные общеобразовательные программы, на 2017 - 2018 учебный год»,</text:span></text:p>
        </text:list-item>
        <text:list-item>
          <text:p text:style-name="P66"><text:span text:style-name="T28">Распоряжением Комитета по образованию Правительства Санкт – Петербурга от 14.03.2017 № 838-р «О формировании календарного учебного </text:span><text:soft-page-break/><text:span text:style-name="T28">графика образовательных учреждений Санкт-Петербурга, реализующих основные общеобразовательные программы, в 2017 <text:s/>- 2018 учебном году»,</text:span></text:p>
        </text:list-item>
        <text:list-item>
          <text:p text:style-name="P66"><text:span text:style-name="T28">Инструктивно-методическим письмом Комитета по образованию Правительства Санкт – Петербурга от 21.05.2015 N 03-20-2057/15-0-0 <text:s/>«Об организации внеурочной деятельности при реализации федеральных государственных образовательных стандартов начального общего и основного общего образования в образовательных организациях Санкт-Петербурга»,</text:span></text:p>
        </text:list-item>
        <text:list-item>
          <text:p text:style-name="P66"><text:span text:style-name="T28">Приказом Министерства образования и науки Российской Федерации <text:s/>от 31.03.2014 №253 «Об утверждении федерального перечня учебников, рекомендуемых к использованию при реализации <text:s/>имеющих государственную аккредитацию образовательных программ начального общего, основного общего и среднего общего <text:s/>образования»,</text:span></text:p>
        </text:list-item>
        <text:list-item>
          <text:p text:style-name="P66"><text:span text:style-name="T28">Постановлением Федеральной службы по надзору в сфере защиты прав потребителей и благополучия человека и Главного государственного санитарного врача Российской Федерации от 29.12.2010 <text:s/>№ 189 «Об утверждении СанПиН 2.4.2.2821-10 «Санитарно-эпидемиологические требования к условиям и организации обучения в общеобразовательных учреждениях»,</text:span></text:p>
        </text:list-item>
        <text:list-item>
          <text:p text:style-name="P66"><text:span text:style-name="T28">Приказом Министерства образования и науки Российской Федерации от 09.06.2016 № 699 «Об утверждении перечня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 начального общего, среднего общего, основного общего образования»,</text:span></text:p>
        </text:list-item>
        <text:list-item>
          <text:p text:style-name="P66"><text:span text:style-name="T28">Письмом Комитета по образованию Правительства Санкт – Петербурга от 04.05.2016 № 03-20-1587/16-0-0 «О направлении методических рекомендаций по разработке рабочих программ учебных предметов, курсов»,</text:span></text:p>
        </text:list-item>
        <text:list-item>
          <text:p text:style-name="P66"><text:span text:style-name="T28">Законом Санкт-Петербурга от 17.07.2013 № 461-83 «Об образовании в Санкт-Петербурге», </text:span></text:p>
        </text:list-item>
        <text:list-item>
          <text:p text:style-name="P66"><text:span text:style-name="T32"><text:s text:c="2"/>Программой <text:s/>курса внеурочной деятельности, деятельности </text:span><text:span text:style-name="T33"><text:s/></text:span><text:span text:style-name="T34">«Клуб </text:span><text:soft-page-break/><text:span text:style-name="T34">любителей чтения на иностранном языке» </text:span><text:span text:style-name="T32"><text:s/>направление «</text:span><text:span text:style-name="T33">общеинтеллектуальное</text:span><text:span text:style-name="T32">», </text:span><text:span text:style-name="T33">автор: Ларионова И.В. старший преподаватель кафедры иностранных языков, СПб АППО.</text:span></text:p>
        </text:list-item>
        <text:list-item>
          <text:p text:style-name="P67"><text:span text:style-name="T28">Учебным планом ГБОУ СОШ № 553 с углубленным изучением английского языка Фрунзенского района Санкт - Петербурга на 2017-2018 учебный год,</text:span></text:p>
        </text:list-item>
        <text:list-item>
          <text:p text:style-name="P67"><text:span text:style-name="T28">Положением о рабочей программе педагога ГБОУ СОШ № 553 с углубленным изучением английского языка Фрунзенского района г. Санкт – Петербурга.</text:span></text:p>
        </text:list-item>
      </text:list>
      <text:p text:style-name="P61"><text:bookmark text:name="_GoBack1"/></text:p>
      <text:p text:style-name="P41"/>
      <text:h text:style-name="Standard" text:outline-level="1"><text:span text:style-name="T11"><text:s/></text:span></text:h>
      <text:p text:style-name="P48"><text:s text:c="4"/></text:p>
      <text:p text:style-name="P7"/>
      <text:p text:style-name="Standard"><text:bookmark-end text:name="_GoBack"/></text:p>
      <text:p text:style-name="P15"><text:span text:style-name="T7"><text:s text:c="5"/>Актуальность</text:span><text:span text:style-name="T3"> и педагогическая целесообразность программы курса внеурочной деятельности «Клуб любителей чтения на иностранном языке»обусловлена соответствием её содержания требованиям Федерального государственного образовательного стандарта (ФГОС) основного общего образования и Концепции духовно-нравственного развития и воспитания личности гражданина России. Согласно требованиям ФГОС ООО в основной <text:s/>школе необходимо «сформировать устойчивый интерес к чтению как средству познания других культур». Это возможно реализовать на уроках иностранного языка и на дополнительных внеурочных и элективных курсах, основанных на чтении зарубежной литературы.</text:span></text:p>
      <text:p text:style-name="P27"><text:span text:style-name="T6"><text:s text:c="5"/>Новизна</text:span><text:span text:style-name="T3"> данной программы состоит в комплексном подходе к обучению, который позволяет развить не только умения в чтении, но и способствовать совершенствовать умения в других видах речевой деятельности. </text:span><text:span text:style-name="T3">Использованиене только книг для чтения, но и аудиоприложения, плакатов с настольной игрой, позволит интегрированно и сбалансированно уделить внимание всем видам речевой деятельности, сделать занятия увлекательными, мотивирующими к дальнейшему, в том числе самостоятельному чтению </text:span><text:soft-page-break/><text:span text:style-name="T3">художественной литературы.</text:span></text:p>
      <text:p text:style-name="P51"><text:s text:c="5"/>Данная программа сформирована с учетом особенностей средней ступени общего образования и имеет общеинтеллектуальное направление. Учащиеся смогут развить свои навыки работы с информацией, представленной <text:s/>в разной форм, переработке и трансформации данной информации, её использованию для выполнения творческих заданий.</text:p>
      <text:p text:style-name="P51"><text:s text:c="5"/>Обучение иностранному требует формирования социокультурной компетенции, как составной части коммуникативной компетенции и очень тесно связано с изучением культуры и литературы стран изучаемого языка. Приобщение к культуре стран изучаемого языка, несомненно, происходит через знакомство с лучшими образцами классической и современной литературы, а также публицистики.</text:p>
      <text:p text:style-name="P51">Художественная литература играет важную роль в формировании личности обучающихся. В ней заложен опыт множества поколений, базовые моральные и духовные ценности. Благодаря чтению учащиеся усваивают нормы нравственного поведения и морали. Во время чтения задействованы как познавательная, так и эмоциональная сферы личности.</text:p>
      <text:p text:style-name="P51"><text:s text:c="5"/>Чтение художественной литературы на иностранном языке позволяет расширить кругозор обучающихся, узнать о различных культурно-исторических событиях, увеличить активный и пассивный запас слов, приумножить как лингвистические, так и общекультурные знания. Чтение создаёт возможность для включения ребят в <text:s/>диалог культур, знакомит школьников с реалиями, присущими другой культуре, другим народам и национальностям.</text:p>
      <text:p text:style-name="P15"><text:span text:style-name="T3"><text:s text:c="3"/>Использование книг для чтения при обучении иностранному языку способствует развитию интеллектуальных и познавательных способностей. Новоприобретенные языковые и социокультурные знания и умения способны значительно повысить уровень мотивации учащихся и помочь им почувствовать </text:span><text:span text:style-name="T3">себя более уверенно в использовании иностранного <text:s/>языка – независимо от их уровня языковой подготовки.</text:span></text:p>
      <text:p text:style-name="P52"><text:s text:c="8"/>Курс «Клуб любителей чтения на английском языке» рекомендован для учащихся 5 классов общеобразовательных школ, школ с углубленным изучением <text:soft-page-break/>иностранных языков, гимназий и лицеев и рассчитан на одно занятие в неделю (34 ч. в год). </text:p>
      <text:p text:style-name="P39">Цель и задачи программы</text:p>
      <text:p text:style-name="P51"><text:s text:c="5"/>Программа «Клуб любителей чтения на иностранном языке», с одной стороны, расширяет лингвистический кругозор учащихся основной школы, помогает повторить, обобщить и закрепить изученный на уроках лексико-грамматический материал, необходимый для овладения устной и письменной речью на английском языке. С другой стороны, данная программа выводит учащихся за рамки школьной программы, углубляя их знания и представления об окружающем мире.</text:p>
      <text:p text:style-name="P15"><text:span text:style-name="T7"><text:s text:c="5"/>Основная цель</text:span><text:span text:style-name="T3"> программы «Клуб любителей чтения на иностранном языке» <text:s/>заключается в создании условий для системного развития у учащихся 5-6 классов <text:s/>умений чтения иноязычных литературных текстов в условиях комплексной интеграции всех видов речевой деятельности. Эта цель предполагает взаимосвязанное коммуникативное, социокультурное и социолингвистическое развитие учащихся средствами иностранного языка в процессе их подготовки к межкультурному общению.</text:span></text:p>
      <text:p text:style-name="P15"><text:span text:style-name="T3">Для достижения поставленной цели программа решает следующие </text:span><text:span text:style-name="T7">задачи:</text:span></text:p>
      <text:p text:style-name="P51">· повысить общий уровень владения <text:s/>иностранным языком;</text:p>
      <text:p text:style-name="P51">· способствовать удовлетворению индивидуальных интересов каждого ребёнка во время внеурочной деятельности;</text:p>
      <text:p text:style-name="P51">· формировать личностные ценностно-смысловые ориентиры и установки, личностные, регулятивные, познавательные, коммуникативные универсальные учебные действия;</text:p>
      <text:p text:style-name="P51">· развивать у учащихся способность к саморазвитию, самосовершенствованию, самоопределению в той или иной социокультурной ситуации;</text:p>
      <text:p text:style-name="P51">· более полно выявить индивидуальные способности, интересы, увлечения детей;</text:p>
      <text:p text:style-name="P51">· расширить возможности социализации учащихся;</text:p>
      <text:p text:style-name="P51">· обеспечить духовную, культурную и социальную преемственность поколений.</text:p>
      <text:p text:style-name="P9">Результаты освоения курса.</text:p>
      <text:p text:style-name="P15"><text:span text:style-name="T5">1. </text:span><text:span text:style-name="T12">Личностные результаты:</text:span></text:p>
      <text:p text:style-name="P50"><text:soft-page-break/>- повышение мотивации к изучению иностранного <text:s/>языка с целью самостоятельного приобщения к образцам иноязычной художественной литературы;</text:p>
      <text:p text:style-name="P50">- стимулирование познавательной деятельности и расширение кругозора;</text:p>
      <text:p text:style-name="P50">- создание целостного мировоззрения, учитывающего природное, социальное, культурное, языковое, духовное многообразие современного мира;</text:p>
      <text:p text:style-name="P50">- толерантное, уважительное и доброжелательное отношения к отличительным особенностям жизни, культуры и традиций в других странах мира;</text:p>
      <text:p text:style-name="P50">- развитие коммуникативной компетенции, включая умение взаимодействовать с окружающими;</text:p>
      <text:p text:style-name="P50">- умение и готовность вести дискуссию, диалог с другими людьми и достигать взаимопонимания в результате обсуждения;</text:p>
      <text:p text:style-name="P50">- способность и готовность к духовному развитию;</text:p>
      <text:p text:style-name="P50">- интеграция личности учащихся в мировую культуру;</text:p>
      <text:p text:style-name="P50">- эстетическое сознание через освоение художественного наследия народов мира;</text:p>
      <text:p text:style-name="P50">- умение организовывать учебное сотрудничество и совместную деятельность с учителем и сверстниками, работать индивидуально, в парах и в группе;</text:p>
      <text:p text:style-name="P51">- приобщениек новому социальному опыту с помощью моделируемых ситуаций общения и ролевых игр, освоение социальных норм, правил поведения, ролей и форм социальной жизни.</text:p>
      <text:p text:style-name="P52">- повышение учебной мотивации путем формирования интереса к чтению, а также благодаря творческому компоненту;</text:p>
      <text:p text:style-name="P52">- расширение кругозора учащихся и стимулирование познавательной деятельности;</text:p>
      <text:p text:style-name="P52">- воспитание толерантности и уважения к чужой культуре;</text:p>
      <text:p text:style-name="P15"><text:span text:style-name="T5">- повышение учебной самостоятельности школьников: от чтения под руководством учителя до самостоятельного внеклассного чтения на иностранном </text:span><text:span text:style-name="T5">языке. <text:s/></text:span></text:p>
      <text:p text:style-name="P15"><text:span text:style-name="T5">2. </text:span><text:span text:style-name="T12">Метапредметные результаты</text:span><text:span text:style-name="T5">:</text:span></text:p>
      <text:p text:style-name="P51">- умение самостоятельно определять цели своего обучения, ставить и формулировать для себя новые задачи в учёбе и познавательной деятельности;</text:p>
      <text:p text:style-name="P51"><text:soft-page-break/>- владение навыком самоконтроля и самооценки выполненной работы;</text:p>
      <text:p text:style-name="P51">- умение использовать иностранный язык как средство для получения информации из иноязычных источников в образовательных целях;</text:p>
      <text:p text:style-name="P51">- умение работать с глоссарием;</text:p>
      <text:p text:style-name="P51">- умение корректно отстаивать/оспаривать свою точку зрения и принимать противоположную, используя адекватные языковые средства;</text:p>
      <text:p text:style-name="P51">- владение навыками логически правильного изложения содержания прочитанного;</text:p>
      <text:p text:style-name="P51">- умение анализировать литературные произведения, формулировать, высказывать, аргументировать своё мнение, вырабатывать собственное отношение к ним;</text:p>
      <text:p text:style-name="P51">- умение осознанно использовать речевые и языковые средства в соответствии с коммуникативной задачей для выражения своей точки зрения;</text:p>
      <text:p text:style-name="P51">- умение обобщать информацию, строить логичное рассуждение, умозаключение, делать выводы;</text:p>
      <text:p text:style-name="P51">- владение навыками учебно-исследовательской работы и проектной деятельности;</text:p>
      <text:p text:style-name="P51">- умение использовать информационно-коммуникационные технологии и Интернет на уровне общего пользования, включая владение поиском, обобщением и передачи информации, а также умение выполнять презентации выполненных работ;</text:p>
      <text:p text:style-name="P52">- формирование умения работать с книгой как источником информации;</text:p>
      <text:p text:style-name="P52">- воспитать «грамотного читателя», умеющего выбирать книги для чтения в соответствии со своими вкусами и предпочтениями, исходя из своего уровня владения языком.</text:p>
      <text:p text:style-name="P56">3. Предметные результаты:</text:p>
      <text:p text:style-name="P15"><text:span text:style-name="T3">- совершенствование иноязычной коммуникативной компетенции учащихся </text:span><text:span text:style-name="T3">(речевой, языковой, социокультурной, компенсаторной, учебно-познавательной), необходимой для успешной социализации и самореализации, как инструмента межкультурного общения в современном поликультурном мире подростков.</text:span></text:p>
      <text:p text:style-name="P51"><text:s text:c="5"/>Речевая компетенция: функциональное использование изучаемого языка как <text:soft-page-break/>средства общения и познавательной деятельности, формирование умений во всех видах речевой деятельности и аспектах языка на доступном учащимся уровне.</text:p>
      <text:p text:style-name="P15"><text:span text:style-name="T3">1) </text:span><text:span text:style-name="T15">В области чтения</text:span><text:span text:style-name="T3">: развитие умения эффективного чтения на иностранном языке, т.е. развитие умений ознакомительного, поискового и изучающего чтения на английском языке.</text:span></text:p>
      <text:p text:style-name="P15"><text:span text:style-name="T3">2) </text:span><text:span text:style-name="T15">В области аудирования</text:span><text:span text:style-name="T3">: развитие умения воспринимать и понимать несложные аутентичныеиноязычные тексты на слух.</text:span></text:p>
      <text:p text:style-name="P15"><text:span text:style-name="T3">3) </text:span><text:span text:style-name="T15">В области говорения</text:span><text:span text:style-name="T3">: развитие устной монологической и диалогической речи с помощью пересказов, передачи информации в связных аргументированных высказываниях, обсуждений, дискуссий, планирование своего речевого поведения с учётом статуса партнера по общению.</text:span></text:p>
      <text:p text:style-name="P15"><text:span text:style-name="T3">4) </text:span><text:span text:style-name="T15">В области письма</text:span><text:span text:style-name="T3">: формирование навыков творческого письма, обучение школьников различным стилям, жанрам и формам письменных высказываний на основе прочитанного литературного произведения, прослушанных аудиотекстов, предложенных образцов и моделей или по плану.</text:span></text:p>
      <text:p text:style-name="P15"><text:span text:style-name="T3">5) </text:span><text:span text:style-name="T15">В области лексики</text:span><text:span text:style-name="T3">: расширение активного и пассивного словарного запаса учащихся с учётом их личных интересов и потребностей, развитие навыка распознавания и использования в речи новых лексических единиц.</text:span></text:p>
      <text:p text:style-name="P9"/>
      <text:p text:style-name="P15"><text:span text:style-name="T9">Режим занятий и ф</text:span><text:span text:style-name="T7">ормы проведения занятий по программе.</text:span></text:p>
      <text:p text:style-name="P52"><text:s text:c="5"/>Курс рассчитан на одно занятие в неделю по 45 минут. Общие рекомендации по подбору книг: </text:p>
      <text:p text:style-name="P52">- начать с серий и книг, позволяющих выработать базовые читательские навыки, адаптированной литературы небольшого объёма;</text:p>
      <text:p text:style-name="P52">- более «опытным» читателям можно предоставить большую самостоятельность в выборе книг; </text:p>
      <text:p text:style-name="P52">- использовать литературу, имеющую научно-популярную направленность; </text:p>
      <text:p text:style-name="P52">- необходимо учитывать возраст учащихся при подборе тематики и сюжетов;</text:p>
      <text:p text:style-name="P52">- при выборе художественных произведений стараться варьировать жанры (детектив, сказки, приключенческие произведения, исторические произведения, и др.), чтобы заинтересовать читателей с разными вкусами; </text:p>
      <text:p text:style-name="P52"><text:soft-page-break/>- необходимо учитывать тот факт, что у мальчиков и девочек разные вкусы и интересы; </text:p>
      <text:p text:style-name="P52">- чередовать произведения классические и современные. </text:p>
      <text:p text:style-name="P52">Всё выше перечисленное позволит не только внести разнообразие, но и дать более детальное представление о художественной литературе стран изучаемого языка;</text:p>
      <text:p text:style-name="P52">Частью работы по программе может быть создание классной библиотеки или составление библиографии.Это повысит интерес к чтению и поможет научить школьников подбирать книги для чтения с учетом интересов и уровня владения языком. <text:s text:c="2"/></text:p>
      <text:p text:style-name="P10"/>
      <text:p text:style-name="P10">Формы проведения занятий:</text:p>
      <text:p text:style-name="P50">· Групповые занятия под руководством учителя (обучение в сотрудничестве).</text:p>
      <text:p text:style-name="P50">· Самостоятельная работа.</text:p>
      <text:p text:style-name="P50">· Коллективная работа над проектами.</text:p>
      <text:p text:style-name="P50">· Дискуссия.</text:p>
      <text:p text:style-name="P50">· Драматизация.</text:p>
      <text:p text:style-name="P50">- Читательские конференции.</text:p>
      <text:p text:style-name="P50">- Суд над героем.</text:p>
      <text:p text:style-name="P50">- Литературная викторина.</text:p>
      <text:p text:style-name="P10">Формы контроля и подведения итогов реализации программы. </text:p>
      <text:p text:style-name="P50">· Фронтальная и индивидуальная проверка выполненной работы с развёрнутым устным или письменным комментарием.</text:p>
      <text:p text:style-name="P50">· Устные выступления по заданным темам.</text:p>
      <text:p text:style-name="P50">· Тестовые и самостоятельные работы по знанию текста произведения.</text:p>
      <text:p text:style-name="P50">· Письменные творческие задания.</text:p>
      <text:p text:style-name="P51">· Читательская конференция.</text:p>
      <text:p text:style-name="P15"><text:span text:style-name="T3">В процессе внеурочного курса учащиеся ведут читательский дневник, изучение </text:span><text:span text:style-name="T3">которого будет давать ценную информацию учителю для оценки достижения планируемых результатов.</text:span></text:p>
      <text:p text:style-name="P11"/>
      <text:p text:style-name="P11">Учебно-тематический план</text:p>
      <text:p text:style-name="P10"><text:soft-page-break/>5 класс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9">Тема занятия</text:p>
          </table:table-cell>
          <table:table-cell table:style-name="Таблица2.A1" office:value-type="string">
            <text:p text:style-name="P69">Количество часов </text:p>
          </table:table-cell>
          <table:table-cell table:style-name="Таблица2.C1" office:value-type="string">
            <text:p text:style-name="P69">Типы и жанры текстов </text:p>
          </table:table-cell>
        </table:table-row>
        <table:table-row table:style-name="Таблица2.1">
          <table:table-cell table:style-name="Таблица2.A1" office:value-type="string">
            <text:p text:style-name="P23">1. Нахождение ключевых слов, сравнение информации в тексте с картинкой. Иллюстрирование произведений.</text:p>
          </table:table-cell>
          <table:table-cell table:style-name="Таблица2.A1" office:value-type="string">
            <text:p text:style-name="P24">4 часа</text:p>
          </table:table-cell>
          <table:table-cell table:style-name="Таблица2.C1" office:value-type="string">
            <text:p text:style-name="P72">Художественный, информационные, загадки</text:p>
          </table:table-cell>
        </table:table-row>
        <table:table-row table:style-name="Таблица2.1">
          <table:table-cell table:style-name="Таблица2.A1" office:value-type="string">
            <text:p text:style-name="P23">2. Нахождение нужной <text:s/>информации в тексте, догадка о значении незнакомых слов по картинкам и содержании текста. </text:p>
          </table:table-cell>
          <table:table-cell table:style-name="Таблица2.A1" office:value-type="string">
            <text:p text:style-name="P24">4 часа</text:p>
          </table:table-cell>
          <table:table-cell table:style-name="Таблица2.C1" office:value-type="string">
            <text:p text:style-name="P72">Художественный, информационный текст, стихи</text:p>
          </table:table-cell>
        </table:table-row>
        <table:table-row table:style-name="Таблица2.1">
          <table:table-cell table:style-name="Таблица2.A1" office:value-type="string">
            <text:p text:style-name="P23">3. Чтение с правильной интонацией. Рассказ и обсуждение своих эмоций, связанных с произведением и поведением героев.</text:p>
          </table:table-cell>
          <table:table-cell table:style-name="Таблица2.A1" office:value-type="string">
            <text:p text:style-name="P24">4 часа</text:p>
          </table:table-cell>
          <table:table-cell table:style-name="Таблица2.C1" office:value-type="string">
            <text:p text:style-name="P72">Художественный, информационный текст, стихи</text:p>
          </table:table-cell>
        </table:table-row>
        <table:table-row table:style-name="Таблица2.1">
          <table:table-cell table:style-name="Таблица2.A1" office:value-type="string">
            <text:p text:style-name="P23">4. Догадка о недостающей информации по тем фактам, которые есть в тексте. Дополнение текста. Дописывание рассказа (истории, сказки)</text:p>
          </table:table-cell>
          <table:table-cell table:style-name="Таблица2.A1" office:value-type="string">
            <text:p text:style-name="P24">4 часа</text:p>
          </table:table-cell>
          <table:table-cell table:style-name="Таблица2.C1" office:value-type="string">
            <text:p text:style-name="P72">Художественный, инструкции, стихи</text:p>
          </table:table-cell>
        </table:table-row>
        <table:table-row table:style-name="Таблица2.1">
          <table:table-cell table:style-name="Таблица2.A1" office:value-type="string">
            <text:p text:style-name="P23">5. Характеристика литературных героев.Мой любимый герой.</text:p>
          </table:table-cell>
          <table:table-cell table:style-name="Таблица2.A1" office:value-type="string">
            <text:p text:style-name="P24">4 часа</text:p>
          </table:table-cell>
          <table:table-cell table:style-name="Таблица2.C1" office:value-type="string">
            <text:p text:style-name="P72">Художественный, стихи</text:p>
          </table:table-cell>
        </table:table-row>
        <table:table-row table:style-name="Таблица2.1">
          <table:table-cell table:style-name="Таблица2.A1" office:value-type="string">
            <text:p text:style-name="P23">6. Установление последовательности событий в соответствии с текстом.</text:p>
          </table:table-cell>
          <table:table-cell table:style-name="Таблица2.A1" office:value-type="string">
            <text:p text:style-name="P24">4 часа</text:p>
          </table:table-cell>
          <table:table-cell table:style-name="Таблица2.C1" office:value-type="string">
            <text:p text:style-name="P72">Художественный, информационный текст, стихи</text:p>
          </table:table-cell>
        </table:table-row>
        <table:table-row table:style-name="Таблица2.1">
          <table:table-cell table:style-name="Таблица2.A1" office:value-type="string">
            <text:p text:style-name="P23">7. Составление плана. Различные виды планов.</text:p>
          </table:table-cell>
          <table:table-cell table:style-name="Таблица2.A1" office:value-type="string">
            <text:p text:style-name="P24">4 часа</text:p>
          </table:table-cell>
          <table:table-cell table:style-name="Таблица2.C1" office:value-type="string">
            <text:p text:style-name="P72">Художественный, информационный текст, стихи</text:p>
          </table:table-cell>
        </table:table-row>
        <table:table-row table:style-name="Таблица2.1">
          <table:table-cell table:style-name="Таблица2.A1" office:value-type="string">
            <text:p text:style-name="P23">8. Литературные жанры.</text:p>
          </table:table-cell>
          <table:table-cell table:style-name="Таблица2.A1" office:value-type="string">
            <text:p text:style-name="P24">4 часа</text:p>
          </table:table-cell>
          <table:table-cell table:style-name="Таблица2.C1" office:value-type="string">
            <text:p text:style-name="P23">Тексты разных жаров.</text:p>
          </table:table-cell>
        </table:table-row>
        <table:table-row table:style-name="Таблица2.1">
          <table:table-cell table:style-name="Таблица2.A1" office:value-type="string">
            <text:p text:style-name="P23">9. Читательская конференция.</text:p>
          </table:table-cell>
          <table:table-cell table:style-name="Таблица2.A1" office:value-type="string">
            <text:p text:style-name="P24">2 часа</text:p>
          </table:table-cell>
          <table:table-cell table:style-name="Таблица2.C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68">Итого </text:p>
          </table:table-cell>
          <table:table-cell table:style-name="Таблица2.A1" office:value-type="string">
            <text:p text:style-name="P69">34 часа</text:p>
          </table:table-cell>
          <table:table-cell table:style-name="Таблица2.C1" office:value-type="string">
            <text:p text:style-name="P24"/>
          </table:table-cell>
        </table:table-row>
      </table:table>
      <text:p text:style-name="P8"/>
      <text:p text:style-name="P9">Содержание программы.</text:p>
      <text:p text:style-name="P9">5 класс</text:p>
      <text:p text:style-name="P15"><text:span text:style-name="T13">Раздел 1.</text:span><text:span text:style-name="T5">Нахождение ключевых слов, сравнение информации в тексте с картинкой. Иллюстрирование произведений.</text:span></text:p>
      <text:p text:style-name="P52">Типы текстов: художественный, информационные тексты, загадки. Тип заданий: соотнесение текстов и картинок. Иллюстрирование произведений. Составление <text:soft-page-break/>комикса на основе отрывка произведения. Составление сообщений по ключевым словам. </text:p>
      <text:p text:style-name="P52">Форма работы: Работа в парах и группах. </text:p>
      <text:p text:style-name="P15"><text:span text:style-name="T13">Раздел 2.</text:span><text:span text:style-name="T5">Нахождение нужной информации в тексте, догадка о значении незнакомых слов по картинкам и содержанию текста. </text:span></text:p>
      <text:p text:style-name="P73">Типы текстов: художественный, информационные тексты, стихи. </text:p>
      <text:p text:style-name="P73">Тип заданий: ответы на вопросы, догадка о значении слов, составление викторины для одноклассников, составление глоссария.</text:p>
      <text:p text:style-name="P73">Форма работы: Работа в парах и группах. </text:p>
      <text:p text:style-name="P15"><text:span text:style-name="T13">Раздел 3. </text:span><text:span text:style-name="T5">Чтение с правильной интонацией.Рассказ и обсуждение своих эмоций, связанных с произведением и поведением героев.</text:span></text:p>
      <text:p text:style-name="P73">Типы текстов: художественный, информационные тексты, стихи. </text:p>
      <text:p text:style-name="P73">Тип заданий: декламация, драматизация отрывков произведения.</text:p>
      <text:p text:style-name="P73">Форма работы: Индивидуальная. Работа в парах и группах. </text:p>
      <text:p text:style-name="P15"><text:span text:style-name="T13">Раздел 4. </text:span><text:span text:style-name="T5">Дополнение текста. Дописывание рассказа (истории, сказки)</text:span></text:p>
      <text:p text:style-name="P52">Типы текстов: художественный, инструкции, стихи, информационные тексты. Тип заданий: заполнение пропусков, дописывание истории, сочинение коллективной истории. Обсуждение.</text:p>
      <text:p text:style-name="P52">Форма работы: дискуссия, парная и групповая работа.</text:p>
      <text:p text:style-name="P15"><text:span text:style-name="T13">Раздел 5. </text:span><text:span text:style-name="T5">Характеристика литературных героев.</text:span></text:p>
      <text:p text:style-name="P73">Типы текстов: художественный, стихи. </text:p>
      <text:p text:style-name="P73">Тип заданий: работа с глоссарием, изготовление рекламы героя, представление характера героя «мой любимый литературный герой». </text:p>
      <text:p text:style-name="P73">Форма работы: Работа в парах и группах. Индивидуальная работа.</text:p>
      <text:p text:style-name="P15"><text:span text:style-name="T13">Раздел 6. </text:span><text:span text:style-name="T5">Установление последовательности событий в соответствии с текстом.</text:span></text:p>
      <text:p text:style-name="P73">Типы текстов: художественный, стихи, информационные тексты. </text:p>
      <text:p text:style-name="P25"><text:span text:style-name="T5">Тип заданий: составление плана, работа с глоссарием, составление «Линии </text:span><text:span text:style-name="T5">времени». <text:s/>Рассказ по плану. Написание тезисов для выступления.</text:span></text:p>
      <text:p text:style-name="P73">Форма работы: Игра по станциям. Работа в парах и группах. </text:p>
      <text:p text:style-name="P15"><text:span text:style-name="T13">Раздел 7. </text:span><text:span text:style-name="T5">Составление плана. Различные виды планов.</text:span></text:p>
      <text:p text:style-name="P52">Типы текстов: художественный, научно-популярный. </text:p>
      <text:p text:style-name="P52"><text:soft-page-break/>Тип заданий: составление плана по ключевым словам, графической схемы-кластера, «линии времени», обобщающей таблицы. Работа с глоссарием. Пересказ текста по плану, составленному другой группой. </text:p>
      <text:p text:style-name="P52">Форма работы: <text:s/>Работа в парах и группах. Устные сообщения.</text:p>
      <text:p text:style-name="P15"><text:span text:style-name="T13">Раздел 8. </text:span><text:span text:style-name="T5">Литературные жанры.</text:span></text:p>
      <text:p text:style-name="P52">Типы текстов: фольклор (сказка, басня, легенда, миф), современная литература(рассказ), поэзия. </text:p>
      <text:p text:style-name="P52">Тип заданий: идентификация жанра, заполнение таблиц, изучение структуры текста.</text:p>
      <text:p text:style-name="P52">Форма работы: Работа в парах и группах. </text:p>
      <text:p text:style-name="P15"><text:span text:style-name="T8">Раздел 9</text:span><text:span text:style-name="T5">. Читательская конференция.</text:span></text:p>
      <text:p text:style-name="P52">Обучающиеся в группах выбирают одно из обсуждаемых произведений и представляют его по плану:</text:p>
      <text:list xml:id="list8202202923515520995" text:style-name="WWNum6">
        <text:list-item>
          <text:p text:style-name="P74">Главные и второстепенные герои.</text:p>
        </text:list-item>
        <text:list-item>
          <text:p text:style-name="P74">Где происходит действие.</text:p>
        </text:list-item>
        <text:list-item>
          <text:p text:style-name="P74">Какие события описываются в книге.</text:p>
        </text:list-item>
        <text:list-item>
          <text:p text:style-name="P74">Моё отношение к произведению, почему я советую прочитать эту книгу.</text:p>
        </text:list-item>
      </text:list>
      <text:p text:style-name="P26"/>
      <text:p text:style-name="P9">Формы работы и виды учебной деятельности.</text:p>
      <text:p text:style-name="P52"><text:s text:c="5"/>Курс экстенсивного чтения позволяет комбинировать разнообразные формы работы– индивидуальную, групповую и фронтальную. Так, например, учащиеся самостоятельно читают и выполняют задания на проверку понимания, в группе готовят презентацию образа героя или театрализованную постановку одной из сцен, всем классом участвуют в дискуссии или викторине по прочитанной книге. <text:s/></text:p>
      <text:p text:style-name="P15"><text:span text:style-name="T5"><text:s text:c="5"/>Очень эффективна на уроках курса работа в паре. Взаимодействуя друг с другом при выполнении разных заданий, от элементарных (таких как совместный поиск информации в тексте) до творческих (например, разыгрывание интервью с </text:span><text:span text:style-name="T5">одним из героев книги), учащиеся приобретают навыки работы в сотрудничестве. Использование ИКТ на уроках курса позволит учащимся делать презентации по прочитанным книгам и биографиям авторов, создавать веб-страницы любимых героев, искать необходимую информацию и т.п. Интернет-ресурсы служат </text:span><text:soft-page-break/><text:span text:style-name="T5">источником дополнительной информации по теме при написании проектов. Внутри каждого этапа работы с книгой данный курс позволяет использовать разнообразные виды деятельности в зависимости от возраста учащихся и других особенностей группы/ класса. <text:s/></text:span></text:p>
      <text:p text:style-name="P9"/>
      <text:p text:style-name="P9">Примерное планирование работы.</text:p>
      <text:p text:style-name="P15"><text:span text:style-name="T14">Этап первый – представление книги</text:span><text:span text:style-name="T16">. </text:span></text:p>
      <text:p text:style-name="P52"><text:s text:c="5"/>Основная задача этого этапа – вызвать у учащихся интерес к произведению. Для этого можно, например: </text:p>
      <text:p text:style-name="P52">- по обложке книг определить жанр, предсказать содержание; </text:p>
      <text:p text:style-name="P52">- пользуясь иллюстрациями книги попытаться предсказать, о чем в ней пойдет речь или характер героев;</text:p>
      <text:p text:style-name="P52">-попробовать расставить названия глав или предложенные иллюстрации в логическом порядке и предположить, каков сюжет; </text:p>
      <text:p text:style-name="P52">- прочитать или прослушать увлекательный отрывок из книги и предложить учащимся предположить, что происходит и что должно случиться. Полезно познакомить их с краткой биографией автора и, при необходимости, с особенностями места и времени действия, используя соответствующие разделы книги. Это поможет учащимся лучше понять произведение. Можно предложить самостоятельно найти дополнительную информацию, составить историческую справку о том времени.</text:p>
      <text:p text:style-name="P15"><text:span text:style-name="T14">Этап второй – работа с книгой</text:span><text:span text:style-name="T16">.</text:span></text:p>
      <text:p text:style-name="P52"><text:s text:c="5"/>Это самый длительный этап, во время которого учащиеся постепенно знакомятся с содержанием произведения. Учащимся определяется срок, за который они должны прочитать выбранную книгу. </text:p>
      <text:p text:style-name="P15"><text:span text:style-name="T5"><text:s text:c="5"/>Чтение вслух полезно, особенно для учащихся 5–6 классов, и его можно практиковать как отдельное задание, но только после того, как текст был </text:span><text:span text:style-name="T5">прочитан про себя, и произведена первичная проверка понимания содержания. Если в тексте есть диалоги, чтение их по ролям позволит сделать задание более увлекательным и внести в него элемент драматизации. Например, учащиеся могут прочитать отрывок из книги, превратив его в радио – спектакль и снабдив чтение </text:span><text:soft-page-break/><text:span text:style-name="T5">необходимыми звуковыми эффектами и шумами. Большинство книг имеют аудиосопровождение, поэтому можно чередовать введение текста новой главы путем чтения и восприятия на слух. Это позволит продемонстрировать эталонное произношение и развивать навыки аудирования. Аудиодиски можно также использовать для домашних заданий, попросив учащихся читать и параллельно слушать главу. </text:span></text:p>
      <text:p text:style-name="P52"><text:s text:c="5"/>Можно предложить учащимся вести читательский дневник. Он может представлять собой как традиционную тетрадь с записями, так и более современный вариант – блог(он может быть и коллективным). Здесь читатель может в нескольких предложениях изложить содержание главы, записывать свое мнение о героях и событиях, выписывать понравившиеся выражения. Ведение такого дневника на английском языке позволит развивать навыки письма и поможет глубже понять произведение. По договоренности с группой дневник может быть открытым для общего прочтения. Различия в изложенных мнениях дадут почву для интересных дискуссий. Альтернативный вариант организации работы с дневником предполагает прочтение его только учителем. Ведение дневника поможет учащимся лучше организовать свою работу, а учителю – использовать его как одну из форм контроля. <text:s/></text:p>
      <text:p text:style-name="P15"><text:span text:style-name="T14">Этап третий – подведение итогов</text:span><text:span text:style-name="T5">. Данный этап представляет наибольший простор для творчества учителя и учащихся:</text:span></text:p>
      <text:p text:style-name="P52">- обобщающие задания по прочитанной книге: в форме командной игры-викторины, с использованием кроссвордов, чайнвордов, видеовопросов (основанных на иллюстрациях) и т.п. В зависимости от возраста и уровня владения языком задания (или некоторые из них) можно поручить подготовить учащимся в парах и группах. </text:p>
      <text:p text:style-name="P52">- использование фильма, снятого по книге или его фрагментов, чтобы, например, найти различия между текстом и постановкой.</text:p>
      <text:p text:style-name="P52">- создание презентации – рекламы прочитанной книги (индивидуально или в группах). </text:p>
      <text:p text:style-name="P52">- создание галереи образов героев на основе текста произведения, <text:s/>качестве альтернативы можно разыграть в парах интервью с героями произведения(или <text:soft-page-break/>инсценировать ток-шоу).</text:p>
      <text:p text:style-name="P52">- театрализованная постановка эпизодов (по выбору учащихся). </text:p>
      <text:p text:style-name="P52">- творческое письмо: конкурс на лучшее продолжение или альтернативное окончание произведения (письмо главному герою, письмо автору, если бы я был героем этой книги…). </text:p>
      <text:p text:style-name="P52">- написание сценария на основе произведения. </text:p>
      <text:p text:style-name="P58">Дифференциация обучения по данной программе заключается в частности в том, что у учителя и учащихся всегда есть выбор, начиная с выбора самой книги для чтения и заканчивая заданиями, включёнными в книги и рабочие тетради, которые можно выполнять в разном порядке, пропускать, дополнять – с учётом индивидуальных особенностей обучающихся, данных педагогической диагностики. <text:s/>Проектные работы также предлагаются на выбор и предполагают большую свободу со стороны учащихся и учителя. <text:s/>Учитель, имеющий большее количество часов, выделенных на внеурочную деятельность, чем прописано в данной программе, может использовать их по своему усмотрению, например, на постановку спектакля по прочитанной книге. <text:s/></text:p>
      <text:p text:style-name="P15"><text:span text:style-name="T24"><text:s text:c="5"/>Занятия по программе </text:span><text:span text:style-name="T3">«Клуб любителей чтения на иностранном языке»</text:span><text:span text:style-name="T24">строятся в соответствии с основными методическими принципами преподавания иностранного <text:s/>языка в школе: сознательности и активности, постоянного речевого взаимодействия, сочетания репродуктивных и продуктивных видов речевой деятельности, наглядности, последовательности, посильности, прочности, научности, доступности.</text:span></text:p>
      <text:p text:style-name="P9">Формы контроля</text:p>
      <text:p text:style-name="P52">Формы контроля достижения планируемых результатов при изучении данного курса могут включать: </text:p>
      <text:p text:style-name="P52">- текущий формирующий контроль заданий, выполняемых на занятии или самостоятельных заданий (опрос, проверка читательского дневника); </text:p>
      <text:p text:style-name="P52">- презентации и проекты.</text:p>
      <text:p text:style-name="P52">Однако контроль не является самоцелью. Задача учителя — отслеживать успехи и трудности обучающихся, дать им возможность самим замечать свой прогресс.</text:p>
      <text:p text:style-name="P9">Материально-техническое обеспечение программы. </text:p>
      <text:p text:style-name="P52"><text:soft-page-break/>Для реализации данного курса необходимы: </text:p>
      <text:p text:style-name="P52">- книги для чтения по количеству учащихся (или доступ к литературным произведениям в Интернете); </text:p>
      <text:p text:style-name="P52">- оснащение кабинета техникой для воспроизведения аудиодисков. <text:s/></text:p>
      <text:p text:style-name="P52">Для реализации данного курса желательны: </text:p>
      <text:p text:style-name="P52">- наличие DVD-проигрывателя (для использования экранизаций книг); </text:p>
      <text:p text:style-name="P52">- наличие компьютера и техники, проецирующей изображение.</text:p>
      <text:p text:style-name="P44">Результативность</text:p>
      <text:p text:style-name="P52">Результативность изучения <text:s/>программы оценивается по следующим критериям: </text:p>
      <text:p text:style-name="P52">- умение самостоятельно выбрать книгу для чтения,</text:p>
      <text:p text:style-name="P52">- умение извлекать необходимую информацию в соответствии с поставленной задачей, </text:p>
      <text:p text:style-name="P52">- освоение учащимися опыта самостоятельной деятельности; </text:p>
      <text:p text:style-name="P52">- удовлетворение учащихся от работы с книгой,</text:p>
      <text:p text:style-name="P52">- востребованность данных умений в учебной или внеучебной деятельности;</text:p>
      <text:p text:style-name="P52">- положительная оценка учащимися, учителями и родителями; </text:p>
      <text:p text:style-name="P53">- использование оптимальных приемов и средств для достижения планируемых результатов.</text:p>
      <text:p text:style-name="P15"><text:span text:style-name="T24"><text:s text:c="5"/>В рамках реализации программы </text:span><text:span text:style-name="T3">«Клуб любителей чтения на иностранном языке» </text:span><text:span text:style-name="T24">учащиеся в соответствии с полученными языковыми и социокультурными знаниями, коммуникативными умениями смогут:</text:span></text:p>
      <text:p text:style-name="P58">- эффективно работать в паре, группе, команде, вместе находить решения поставленной проблемы;</text:p>
      <text:p text:style-name="P58">- свободно высказывать свою точку зрения по обсуждаемой теме, доказывать и отстаивать её, в то же время принимая другие мнения;</text:p>
      <text:p text:style-name="P54">- разрабатывать проекты (в том числе с использованием информационных технологий) и участвовать в их устных презентациях.</text:p>
      <text:p text:style-name="P45">Способы определения результативности программы:</text:p>
      <text:list xml:id="list2617326973145090199" text:style-name="WWNum4">
        <text:list-item>
          <text:p text:style-name="P55">Анкетирование учащихся;</text:p>
        </text:list-item>
        <text:list-item>
          <text:p text:style-name="P55">Отзывы учителей, учащихся, родителей;</text:p>
        </text:list-item>
        <text:list-item>
          <text:p text:style-name="P55">Педагогическое наблюдение;</text:p>
        </text:list-item>
        <text:list-item>
          <text:p text:style-name="P55"><text:soft-page-break/>Защита проекта;</text:p>
        </text:list-item>
        <text:list-item>
          <text:p text:style-name="P55">Ведение читательского дневника;</text:p>
        </text:list-item>
        <text:list-item>
          <text:p text:style-name="P55">Участие обучающихся в читательских конференциях. </text:p>
        </text:list-item>
      </text:list>
      <text:p text:style-name="P19"/>
      <text:p text:style-name="P59">Источники информации</text:p>
      <text:p text:style-name="P15"><text:span text:style-name="T25">1. Теоретические источники и </text:span><text:span text:style-name="T26">интернет-ресурсы (для учителя)</text:span></text:p>
      <text:list xml:id="list4270961818872151907" text:style-name="WWNum3">
        <text:list-item>
          <text:p text:style-name="P65">Григорьев Д.В. Внеурочная деятельность школьников. Методический конструктор: пособие для учителя / Д.В. Григорьев, П.В. Степанов. – М.: Просвещение, 2011. – 223 с.</text:p>
        </text:list-item>
        <text:list-item>
          <text:p text:style-name="P65">Данилюк А.Я., Кондаков А.М., Тишков В.А. Концепция духовно-нравственного развития и воспитания личности гражданина России. – М.: Просвещение, 2011. – 24 с.</text:p>
        </text:list-item>
        <text:list-item>
          <text:p text:style-name="P65">Поливанова К.Н. Проектная деятельность школьников: пособие для учителя. – М.: Просвещение, 2011. – 192 с.</text:p>
        </text:list-item>
        <text:list-item>
          <text:p text:style-name="P65">Примерная основная образовательная программа образовательного учреждения. Основная школа / [сост. Е.С. Савинов]. – М.: Просвещение, 2011. – 342 с.</text:p>
        </text:list-item>
        <text:list-item>
          <text:p text:style-name="P65">Примерные программы основного общего образования по учебным предметам. Иностранный язык. 5-9 классы. – М.: Просвещение, 2010. – 144 с.</text:p>
        </text:list-item>
        <text:list-item>
          <text:p text:style-name="P65">Примерные программы внеурочной деятельности. Начальное и основное образование / под ред. В.А. Горского. – М.: Просвещение, 2011. – 111 с.</text:p>
        </text:list-item>
        <text:list-item>
          <text:p text:style-name="P65">Формирование универсальных учебных действий в основной школе : от действия к мысли. Система заданий : пособие для учителя / под ред. А.Г. Асмолова. – М.: Просвещение, 2011. – 159 с.</text:p>
        </text:list-item>
        <text:list-item>
          <text:p text:style-name="P65">Фундаментальное ядро содержания общего образования / под ред. В.В. Козлова, А.М. Кондакова. – М.: Просвещение, 2011. – 59 с.</text:p>
        </text:list-item>
        <text:list-item>
          <text:p text:style-name="P64"><text:span text:style-name="T24">Федеральный портал Российское образование </text:span><text:a xlink:type="simple" xlink:href="http://www.edu.ru/" text:style-name="Internet_20_link" text:visited-style-name="Visited_20_Internet_20_Link"><text:span text:style-name="Internet_20_link"><text:span text:style-name="T24">http://www.edu.ru/</text:span></text:span></text:a><text:span text:style-name="T24"> – </text:span><text:span text:style-name="T24">нормативные документы, программы элективных курсов.</text:span></text:p>
        </text:list-item>
      </text:list>
      <text:p text:style-name="P9"/>
      <text:p text:style-name="P9">Книги для чтения</text:p>
      <text:p text:style-name="P15"><text:span text:style-name="T5">2. Костюк Е.В. и др. Английский язык: Прочитай!/</text:span><text:span text:style-name="T20">ReadUp</text:span><text:span text:style-name="T5">! Книги для чтения.- </text:span><text:soft-page-break/><text:span text:style-name="T5">Обнинск</text:span><text:span text:style-name="T20">: </text:span><text:span text:style-name="T5">Титул</text:span><text:span text:style-name="T20">, 2011.</text:span></text:p>
      <text:p text:style-name="P57">2. Louis Fidge. Macmillan English Explorers Teacher’s Book 5. Macmillan Publishers Ltd, 2007.</text:p>
      <text:p text:style-name="P15"><text:span text:style-name="T20">3. </text:span><text:span text:style-name="T5">Книгисерии</text:span><text:span text:style-name="T20"> Footprint Reading Library. Thomson. Heinle.</text:span></text:p>
      <text:p text:style-name="P15"><text:span text:style-name="T20">4. </text:span><text:span text:style-name="T5">Книгисерии</text:span><text:span text:style-name="T20"> Cambridge Discovery Readers.</text:span></text:p>
      <text:p text:style-name="P15"><text:span text:style-name="T5">5. Книгисерии </text:span><text:span text:style-name="T20">Helbling</text:span><text:span text:style-name="T5"> </text:span><text:span text:style-name="T20">Languages</text:span><text:span text:style-name="T5">.</text:span></text:p>
      <text:p text:style-name="P15"><text:span text:style-name="T5">6. Книги серии</text:span><text:span text:style-name="T20">ELI</text:span></text:p>
      <text:p text:style-name="P15"><text:span text:style-name="T5">На сайтах </text:span><text:a xlink:type="simple" xlink:href="http://www.macmillanenglish.com/readers" text:style-name="Internet_20_link" text:visited-style-name="Visited_20_Internet_20_Link"><text:span text:style-name="Internet_20_link"><text:span text:style-name="T5">www.macmillanenglish.com/readers</text:span></text:span></text:a><text:span text:style-name="T5">, </text:span><text:a xlink:type="simple" xlink:href="http://www.cambrudge.org/" text:style-name="Internet_20_link" text:visited-style-name="Visited_20_Internet_20_Link"><text:span text:style-name="Internet_20_link"><text:span text:style-name="T20">www</text:span></text:span></text:a><text:a xlink:type="simple" xlink:href="http://www.cambrudge.org/" text:style-name="Internet_20_link" text:visited-style-name="Visited_20_Internet_20_Link"><text:span text:style-name="Internet_20_link"><text:span text:style-name="T5">.</text:span></text:span></text:a><text:a xlink:type="simple" xlink:href="http://www.cambrudge.org/" text:style-name="Internet_20_link" text:visited-style-name="Visited_20_Internet_20_Link"><text:span text:style-name="Internet_20_link"><text:span text:style-name="T20">cambr</text:span></text:span></text:a><text:a xlink:type="simple" xlink:href="http://www.cambrudge.org/" text:style-name="Internet_20_link" text:visited-style-name="Visited_20_Internet_20_Link"><text:span text:style-name="Internet_20_link">i</text:span></text:a><text:a xlink:type="simple" xlink:href="http://www.cambrudge.org/" text:style-name="Internet_20_link" text:visited-style-name="Visited_20_Internet_20_Link"><text:span text:style-name="Internet_20_link">dge</text:span></text:a><text:a xlink:type="simple" xlink:href="http://www.cambrudge.org/" text:style-name="Internet_20_link" text:visited-style-name="Visited_20_Internet_20_Link"><text:span text:style-name="Internet_20_link"><text:span text:style-name="T5">.</text:span></text:span></text:a><text:a xlink:type="simple" xlink:href="http://www.cambrudge.org/" text:style-name="Internet_20_link" text:visited-style-name="Visited_20_Internet_20_Link"><text:span text:style-name="Internet_20_link"><text:span text:style-name="T20">org</text:span></text:span></text:a><text:span text:style-name="T5"> доступны <text:s/>книги для свободного скачивания, содержится множество интересных идей и полезных советов по работе с книгами для чтения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Обычный" style:font-family-generic="modern" style:font-pitch="fixed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ru" fo:country="RU" style:font-name-asian="SimSun" style:font-size-asian="10pt" style:language-asian="ru" style:country-asian="RU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Заголовок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fo:text-align="start" style:justify-single-word="false" text:number-lines="false" text:line-number="0"/>
      <style:text-properties fo:font-size="10pt" fo:font-style="italic" fo:font-weight="bold" style:font-size-asian="10pt" style:language-asian="ru" style:country-asian="RU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1" style:display-name="index 1" style:family="paragraph" style:parent-style-name="Standard" style:default-outline-level="" style:list-style-name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text-indent="0.37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Основной_20_текст_20_Знак" style:display-name="Основной текст Знак" style:family="text">
      <style:text-properties fo:font-size="12pt" style:font-size-asian="12pt" style:language-asian="zh" style:country-asian="CN" style:font-size-complex="10.5pt" style:language-complex="hi" style:country-complex="IN"/>
    </style:style>
    <style:style style:name="Заголовок_20_Знак" style:display-name="Заголовок Знак" style:family="text">
      <style:text-properties fo:font-style="italic" style:font-style-asian="italic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language-asian="zh" style:country-asian="CN" style:font-size-complex="10.5pt" style:language-complex="hi" style:country-complex="IN"/>
    </style:style>
    <style:style style:name="Нижний_20_колонтитул_20_Знак" style:display-name="Нижний колонтитул Знак" style:family="text">
      <style:text-properties fo:font-size="12pt" style:font-size-asian="12pt" style:language-asian="zh" style:country-asian="CN" style:font-size-complex="10.5pt" style:language-complex="hi" style:country-complex="IN"/>
    </style:style>
    <style:style style:name="Текст_20_выноски_20_Знак" style:display-name="Текст выноски Знак" style:family="text">
      <style:text-properties style:font-name="Tahoma" fo:font-size="8pt" style:font-size-asian="8pt" style:language-asian="zh" style:country-asian="CN" style:font-size-complex="7pt" style:language-complex="hi" style:country-complex="IN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4pt" style:font-name-asian="Times New Roman1" style:font-size-asian="14pt" style:font-name-complex="Times New Roman1"/>
    </style:style>
    <style:style style:name="ListLabel_20_4" style:display-name="ListLabel 4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7cm" fo:margin-right="1.801cm" style:writing-mode="lr-tb" style:layout-grid-color="#c0c0c0" style:layout-grid-lines="265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Государственное бюджетное образовательное учреждение дополнительного профессионального образования (повышения квалификации) специалистов</dc:title>
    <meta:initial-creator>Костюк Евгения Владимировна</meta:initial-creator>
    <dc:creator>Наталья Хараишвили</dc:creator>
    <meta:editing-cycles>7</meta:editing-cycles>
    <meta:print-date>2015-09-16T08:12:00</meta:print-date>
    <meta:creation-date>2016-11-01T18:14:00</meta:creation-date>
    <dc:date>2017-08-30T09:05:31</dc:date>
    <meta:editing-duration>PT27M4S</meta:editing-duration>
    <meta:generator>OpenOffice/4.1.2$Win32 OpenOffice.org_project/412m3$Build-9782</meta:generator>
    <meta:document-statistic meta:table-count="2" meta:image-count="0" meta:object-count="0" meta:page-count="19" meta:paragraph-count="274" meta:word-count="3724" meta:character-count="29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